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e We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954</text:p>
            <text:p text:style-name="common-al">Datum indiening: 22 maart 2016</text:p>
            <text:p text:style-name="common-al">Omschrijving: veranderen kleur van kozijnen woonhuis</text:p>
            <text:p text:style-name="tussenkopcur">
            <text:span text:style-name="nadrukvet">Adres: De Wetstraat 8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18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e Wet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83</meta:user-defined>
    <meta:user-defined meta:name="OVERHEIDop.GmbID/DC.identifier">gmb-2016-40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AP 8</meta:user-defined>
    <meta:user-defined meta:name="OVERHEIDop.woonplaats">Arnhem</meta:user-defined>
    <meta:user-defined meta:name="OVERHEIDop.straatnaam">De We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19 444358</meta:user-defined>
    <meta:user-defined meta:name="OVERHEIDop.versieInformatie"/>
  </office:meta>
</office:document-meta>
</file>