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archman Wuytierslaan 81-88, het kappen van 1 lindeboom, 23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-88, het kappen van 1 lindeboom, 23-03-2016. Rechtsmiddel: Bezwaar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Barchman Wuytierslaan 81-88, het kappen van 1 lindeboom, 23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79</meta:user-defined>
    <meta:user-defined meta:name="OVERHEIDop.GmbID/DC.identifier">gmb-2016-40179</meta:user-defined>
    <meta:user-defined meta:name="OVERHEID.TaxonomieBeleidsagenda/OVERHEID.category">Natuur en milieu | Organisatie en beleid</meta:user-defined>
    <meta:user-defined meta:name="OVERHEIDop.referentienummer">51949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 7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484 463077</meta:user-defined>
    <meta:user-defined meta:name="OVERHEIDop.versieInformatie"/>
  </office:meta>
</office:document-meta>
</file>