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runing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866</text:p>
            <text:p text:style-name="common-al">Datum indiening: 21 maart 2016</text:p>
            <text:p text:style-name="common-al">Omschrijving: plaatsen van fundering t.b.v. een stikstoftank</text:p>
            <text:p text:style-name="tussenkopcur">
            <text:span text:style-name="nadrukvet">Adres: Bruningweg 10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17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7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7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runing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77</meta:user-defined>
    <meta:user-defined meta:name="OVERHEIDop.GmbID/DC.identifier">gmb-2016-401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M 10</meta:user-defined>
    <meta:user-defined meta:name="OVERHEIDop.woonplaats">Arnhem</meta:user-defined>
    <meta:user-defined meta:name="OVERHEIDop.straatnaam">Bruning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177 443109</meta:user-defined>
    <meta:user-defined meta:name="OVERHEIDop.versieInformatie"/>
  </office:meta>
</office:document-meta>
</file>