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053</text:p>
            <text:p text:style-name="common-al">Datum indiening: 11 maart 2016</text:p>
            <text:p text:style-name="common-al">Omschrijving: het plaatsen van een entreeportaal en toe- en afvoerkanalen in rijksmonument</text:p>
            <text:p text:style-name="common-al">
            <text:span text:style-name="nadrukvet">Adres: Bakkerstraat 2</text:span>1 </text:p>
            <text:p text:style-name="common-al">Activiteiten: Bouwen, Rijksmonument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017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17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174</meta:user-defined>
    <meta:user-defined meta:name="OVERHEIDop.GmbID/DC.identifier">gmb-2016-4017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07 443643</meta:user-defined>
    <meta:user-defined meta:name="OVERHEIDop.versieInformatie"/>
  </office:meta>
</office:document-meta>
</file>