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Kasteellaan ongenummerd (nabij nummer 80), 6602 DH Wijchen, het uitvoeren van werkzaamheden in verband met het planten van 22 bomen, 30 maart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017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7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7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steellaan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73</meta:user-defined>
    <meta:user-defined meta:name="OVERHEIDop.GmbID/DC.identifier">gmb-2016-4017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J 80</meta:user-defined>
    <meta:user-defined meta:name="OVERHEIDop.woonplaats">Wijchen</meta:user-defined>
    <meta:user-defined meta:name="OVERHEIDop.straatnaam">Kasteell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006 424599</meta:user-defined>
    <meta:user-defined meta:name="OVERHEIDop.versieInformatie"/>
  </office:meta>
</office:document-meta>
</file>