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Apeldoornseweg 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111</text:p>
            <text:p text:style-name="common-al">Datum indiening: 24 maart 2016</text:p>
            <text:p text:style-name="common-al">Omschrijving: het aanleggen van een alarminstallatie</text:p>
            <text:p text:style-name="tussenkopcur">
            <text:span text:style-name="nadrukvet">Adres: Apeldoornseweg 218</text:span>
          </text:p>
            <text:p text:style-name="common-al">Activiteiten: Alarminstallati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17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7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7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Apeldoornseweg 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71</meta:user-defined>
    <meta:user-defined meta:name="OVERHEIDop.GmbID/DC.identifier">gmb-2016-40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BS 218</meta:user-defined>
    <meta:user-defined meta:name="OVERHEIDop.woonplaats">Arnhem</meta:user-defined>
    <meta:user-defined meta:name="OVERHEIDop.straatnaam">Apeldoorn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79 445065</meta:user-defined>
    <meta:user-defined meta:name="OVERHEIDop.versieInformatie"/>
  </office:meta>
</office:document-meta>
</file>