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hekwerk ter afsluiting van het gebied onder de hoogspanningslijnen van TenneT langs de Rijksweg A4 Delft-Schiedam in Schipluiden</text:p>
      <text:section text:name="zakelijke-mededeling_id1-3-2" text:style-name="zakelijke-mededeling">
        <text:section text:name="zakelijke-mededeling-tekst_id1-3-2-1" text:style-name="zakelijke-mededeling-tekst">
          <text:section text:name="tekst_id1-3-2-1-1" text:style-name="tekst">
            <text:p text:style-name="common-al">-Het plaatsen van een hekwerk ter afsluiting van het gebied onder de hoogspanningslijnen van TenneT langs de Rijksweg A4 Delft-Schiedam in Schipluiden (Z-HZ_WABO-2016-0001).</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4017</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7</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7</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plaatsen van een hekwerk ter afsluiting van het gebied onder de hoogspanningslijnen van TenneT langs de Rijksweg A4 Delft-Schiedam in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017</meta:user-defined>
    <meta:user-defined meta:name="OVERHEIDop.GmbID/DC.identifier">gmb-2016-40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meta:user-defined>
    <meta:user-defined meta:name="OVERHEIDop.woonplaats">Den Hoorn</meta:user-defined>
    <meta:user-defined meta:name="OVERHEIDop.straatnaam">Sophia van Wouwpad</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1954 444952</meta:user-defined>
    <meta:user-defined meta:name="OVERHEIDop.versieInformatie"/>
  </office:meta>
</office:document-meta>
</file>