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ornerbroeksestraat 213, 1648138, plaatsen alarminstallatie, 30 maart 2016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016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6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omgevingsvergunningvrij, Bornerbroeksestraat 213, 1648138, plaatsen alarminstallatie, 3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66</meta:user-defined>
    <meta:user-defined meta:name="OVERHEIDop.GmbID/DC.identifier">gmb-2016-401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BK 213</meta:user-defined>
    <meta:user-defined meta:name="OVERHEIDop.woonplaats">Almelo</meta:user-defined>
    <meta:user-defined meta:name="OVERHEIDop.straatnaam">Bornerbroek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775 484916</meta:user-defined>
    <meta:user-defined meta:name="OVERHEIDop.versieInformatie"/>
  </office:meta>
</office:document-meta>
</file>