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rkzaamheden archeologisch monument Borssele-Berg van Troje,  Rijksmonumentnummer 45962 Monsterweg ongenummerd, kadastraal bekend als Borsele sectie B nummer 141.</text:p>
      <text:section text:name="zakelijke-mededeling_id1-3-2" text:style-name="zakelijke-mededeling">
        <text:section text:name="zakelijke-mededeling-tekst_id1-3-2-1" text:style-name="zakelijke-mededeling-tekst">
          <text:section text:name="tekst_id1-3-2-1-1" text:style-name="tekst">
            <text:p text:style-name="common-al">Namens de Minister van Onderwijs, Cultuur en Wetenschap maakt het college van burgemeester en wethouders van Borsele bekend dat de minister in het kader van artikel 11, tweede lid en 14 , eerste lid, van de Monumentenwet 1988 voornemens is een vergunning te verlenen voor het uitvoeren van werkzaamheden aan het rijksmonument de Berg van Troje te Borssele, geregistreerd onder rijksmonumentnummer 45962.</text:p>
            <text:p text:style-name="common-al">
            <text:span text:style-name="nadrukvet">Inhoud plan</text:span>
          </text:p>
            <text:p text:style-name="common-al">De werkzaamheden waarvoor vergunning is aangevraagd behelzen het uitvoeren van werkzaamheden op maaiveldniveau en het plaatsen van diverse kleinschalige andere bouwwerken. </text:p>
            <text:p text:style-name="common-al">
            <text:span text:style-name="nadrukvet">Inzage</text:span>
          </text:p>
            <text:p text:style-name="common-al">U kunt het ontwerpbesluit samen met de bijbehorende stukken inzien vanaf 7 april tot en met 18 mei 2016 in het gemeentehuis aan de Stenevate 10 in Heinkenszand. Het gemeentehuis is geopend van maandag tot en met donderdag van 8.30 tot 16.00 uur en op vrijdag van 8.30 tot 12.00. De stukken zijn tevens te raadplegen via <text:a xlink:href="http://www.borsele.nl" xlink:type="simple">www.borsele.nl</text:a>.  </text:p>
            <text:p text:style-name="common-al">
            <text:span text:style-name="nadrukvet">Zienswijzen</text:span>
          </text:p>
            <text:p text:style-name="common-al">Tijdens de termijn van ter inzage legging kan eenieder een zienswijze naar voren brengen. Dit kan zowel mondeling als schriftelijk. Schriftelijk zienswijzen kunt u richten aan het college van burgemeester en wethouders, Postbus 1, 4450 AA Heinkenszand. Voor het naar voren brengen van een mondelinge zienswijze verzoeken wij u om uiterlijk één week voor het einde van de terinzagelegging een afspraak te maken met de afdeling Ruimtelijke Ontwikkeling. De afdeling is bereikbaar op (0113)238 383.</text:p>
            <text:p text:style-name="common-al">Wij wijzen u erop dat alleen beroep tegen het uiteindelijke besluit kan worden ingediend als u ook een zienswijze heeft ingebracht tegen het ontwerpbesluit en u belanghebbende bent.</text:p>
            <text:p text:style-name="last-al">Heinkenszand, 6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4016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6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6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werkzaamheden archeologisch monument Borssele-Berg van Troje,  Rijksmonumentnummer 45962 Monsterweg ongenummerd, kadastraal bekend als Borsele sectie B nummer 1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164</meta:user-defined>
    <meta:user-defined meta:name="OVERHEIDop.GmbID/DC.identifier">gmb-2016-40164</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4AB 2</meta:user-defined>
    <meta:user-defined meta:name="OVERHEIDop.woonplaats">Borssele</meta:user-defined>
    <meta:user-defined meta:name="OVERHEIDop.straatnaam">Monster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0320 383113</meta:user-defined>
    <meta:user-defined meta:name="OVERHEIDop.versieInformatie"/>
  </office:meta>
</office:document-meta>
</file>