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Celsiusstraat 39,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Celsiusstraat 39, 6604 CV Wijchen, oprichting Nexus Aanhangers, 23 maart 2016.</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4016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6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6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melding Celsiusstraat 39,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162</meta:user-defined>
    <meta:user-defined meta:name="OVERHEIDop.GmbID/DC.identifier">gmb-2016-4016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CV 39</meta:user-defined>
    <meta:user-defined meta:name="OVERHEIDop.woonplaats">Wijchen</meta:user-defined>
    <meta:user-defined meta:name="OVERHEIDop.straatnaam">Celsius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917 425702</meta:user-defined>
    <meta:user-defined meta:name="OVERHEIDop.versieInformatie"/>
  </office:meta>
</office:document-meta>
</file>