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peldoornseweg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733</text:p>
            <text:p text:style-name="common-al">Datum indiening: 18 maart 2016</text:p>
            <text:p text:style-name="common-al">Omschrijving: verbouwing woonhuis</text:p>
            <text:p text:style-name="tussenkopcur">
            <text:span text:style-name="nadrukvet">Adres: Apeldoornseweg 218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16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peldoornseweg 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60</meta:user-defined>
    <meta:user-defined meta:name="OVERHEIDop.GmbID/DC.identifier">gmb-2016-40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BS 218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5065</meta:user-defined>
    <meta:user-defined meta:name="OVERHEIDop.versieInformatie"/>
  </office:meta>
</office:document-meta>
</file>