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220793 – Rechterslaan 12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verplaatsen van een oprit</text:p>
            <text:p text:style-name="common-al">Locatie			: Rechterslaan 12 te Heilig Landstichtig</text:p>
            <text:p text:style-name="common-al">Datum besluit		: 31 maart 2016</text:p>
            <text:p text:style-name="common-al">Datum verzending 	: 31 maart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015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5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5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220793 – Rechterslaan 12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59</meta:user-defined>
    <meta:user-defined meta:name="OVERHEIDop.GmbID/DC.identifier">gmb-2016-401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D 12</meta:user-defined>
    <meta:user-defined meta:name="OVERHEIDop.woonplaats">Heilig Landstichting</meta:user-defined>
    <meta:user-defined meta:name="OVERHEIDop.straatnaam">Rechters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262 425493</meta:user-defined>
    <meta:user-defined meta:name="OVERHEIDop.versieInformatie"/>
  </office:meta>
</office:document-meta>
</file>