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Touwslagersbaan 6 A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Touwslagersbaan 6 A, 6634 AP Batenburg, evenementenvergunning, geluidsontheffing, en ontheffing drank en horeca wet voor activiteiten Dromenburg tijdens de doorkomst van de Giro d`Italia op 7 mei 2016, 23 maart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015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Touwslagersbaan 6 A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55</meta:user-defined>
    <meta:user-defined meta:name="OVERHEIDop.GmbID/DC.identifier">gmb-2016-40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34AP 6a</meta:user-defined>
    <meta:user-defined meta:name="OVERHEIDop.woonplaats">Batenburg</meta:user-defined>
    <meta:user-defined meta:name="OVERHEIDop.straatnaam">Touwslagersb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1601 426154</meta:user-defined>
    <meta:user-defined meta:name="OVERHEIDop.versieInformatie"/>
  </office:meta>
</office:document-meta>
</file>