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Nieuwe Plei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10512</text:p>
            <text:p text:style-name="common-al">Datum indiening: 10 december 2015</text:p>
            <text:p text:style-name="common-al">Omschrijving: brandveilig gebruik</text:p>
            <text:p text:style-name="tussenkopcur">
            <text:span text:style-name="nadrukvet">Adres: Nieuwe Plein 22 </text:span>
          </text:p>
            <text:p text:style-name="common-al">Activiteiten: Brandveilig gebruiken</text:p>
            <text:p text:style-name="common-al">Besluit: Ontwerpbesluit verlenen</text:p>
            <text:p text:style-name="common-al">Datum besluit: 25-03-2016</text:p>
            <text:p text:style-name="tussenkopcur">
            <text:span text:style-name="nadrukvet">Inzien </text:span>
          </text:p>
            <text:p text:style-name="common-al">De bovengenoemde ontwerpbesluit in het kader van de uitgebreide procedure met de hierop betrekking hebbende documenten liggen digitaal ter inzage van donderdag 7 april tot donderdag </text:p>
            <text:p text:style-name="common-al">19 mei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15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5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5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Nieuwe Plein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150</meta:user-defined>
    <meta:user-defined meta:name="OVERHEIDop.GmbID/DC.identifier">gmb-2016-401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R 22</meta:user-defined>
    <meta:user-defined meta:name="OVERHEIDop.woonplaats">Arnhem</meta:user-defined>
    <meta:user-defined meta:name="OVERHEIDop.straatnaam">Nieuwe 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52 443888</meta:user-defined>
    <meta:user-defined meta:name="OVERHEIDop.versieInformatie"/>
  </office:meta>
</office:document-meta>
</file>