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8 woningen (nog te bouwen, blok 1 en 7) aan de Egmondland 2, 4, 6, 8, 50, 52, 54 en 56 (2635 MX) in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8 woningen (nog te bouwen, blok 1 en 7) aan de Egmondland 2, 4, 6, 8, 50, 52, 54 en 56 (2635 MX) in Den Hoorn (Z-HZ_WABO-2016-000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01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wijzigen van 8 woningen (nog te bouwen, blok 1 en 7) aan de Egmondland 2, 4, 6, 8, 50, 52, 54 en 56 (2635 MX)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15</meta:user-defined>
    <meta:user-defined meta:name="OVERHEIDop.GmbID/DC.identifier">gmb-2016-4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W 2</meta:user-defined>
    <meta:user-defined meta:name="OVERHEIDop.woonplaats">Den Hoorn</meta:user-defined>
    <meta:user-defined meta:name="OVERHEIDop.straatnaam">Egmondlan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35 446678</meta:user-defined>
    <meta:user-defined meta:name="OVERHEIDop.versieInformatie"/>
  </office:meta>
</office:document-meta>
</file>