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Leurseweg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Leurseweg 10, 6601 ZZ Wijchen, Woonzorgboerderij De Hagert, evenementenvergunning voor rommelmarkt op 29 mei 2016, 24 maart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01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Leurseweg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49</meta:user-defined>
    <meta:user-defined meta:name="OVERHEIDop.GmbID/DC.identifier">gmb-2016-40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ZZ 10a 2</meta:user-defined>
    <meta:user-defined meta:name="OVERHEIDop.woonplaats">Wijchen</meta:user-defined>
    <meta:user-defined meta:name="OVERHEIDop.straatnaam">Leur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6271 425258</meta:user-defined>
    <meta:user-defined meta:name="OVERHEIDop.versieInformatie"/>
  </office:meta>
</office:document-meta>
</file>