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arktvergunning voor het innemen van een standplaats op de weekmark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16.031097</text:p>
            <text:p text:style-name="common-al">Verzonden: 30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14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4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4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arktvergunning voor het innemen van een standplaats op de weekmarkt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146</meta:user-defined>
    <meta:user-defined meta:name="OVERHEIDop.GmbID/DC.identifier">gmb-2016-4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B 151</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64 526378</meta:user-defined>
    <meta:user-defined meta:name="OVERHEIDop.versieInformatie"/>
  </office:meta>
</office:document-meta>
</file>