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omgevingsvergunning – OLO2144123 – Siep 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delen mee dat zij ingevolge de Wet algemene bepalingen omgevingsrecht hebben besloten bij de volgende aanvraag, waarop de reguliere voorbereidingsprocedure van toepassing is, de beslistermijn te verlengen met een termijn van zes weken:</text:p>
            <text:p text:style-name="common-al">Voor : het plaatsen van een terrasoverkapping</text:p>
            <text:p text:style-name="common-al">Locatie : Siep 1 te Groesbeek</text:p>
            <text:p text:style-name="common-al">Datum: 31 maart 2106</text:p>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0143</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43</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43</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ngingsbesluitomgevingsvergunning – OLO2144123 – Siep 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143</meta:user-defined>
    <meta:user-defined meta:name="OVERHEIDop.GmbID/DC.identifier">gmb-2016-401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K 1</meta:user-defined>
    <meta:user-defined meta:name="OVERHEIDop.woonplaats">Groesbeek</meta:user-defined>
    <meta:user-defined meta:name="OVERHEIDop.straatnaam">Siep</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574 422342</meta:user-defined>
    <meta:user-defined meta:name="OVERHEIDop.versieInformatie"/>
  </office:meta>
</office:document-meta>
</file>