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zelsedijk 2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Wezelsedijk 26, 6604 KG Wijchen, het saneren en slopen van de bijgebouwen, 23 maart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014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4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4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ezelsedijk 2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42</meta:user-defined>
    <meta:user-defined meta:name="OVERHEIDop.GmbID/DC.identifier">gmb-2016-40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KG 26</meta:user-defined>
    <meta:user-defined meta:name="OVERHEIDop.woonplaats">Wijchen</meta:user-defined>
    <meta:user-defined meta:name="OVERHEIDop.straatnaam">Wezelsedijk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235 426676</meta:user-defined>
    <meta:user-defined meta:name="OVERHEIDop.versieInformatie"/>
  </office:meta>
</office:document-meta>
</file>