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uitstroompremie</text:p>
      <text:section text:name="regeling_id1-3-2" text:style-name="regeling">
        <text:section text:name="aanhef_id1-3-2-1" text:style-name="aanhef">
          <text:section text:name="preambule_id1-3-2-1-1" text:style-name="preambule">
            <text:p text:style-name="al">Het college van burgemeester en wethouders van de gemeente Zuidhorn;</text:p>
            <text:p text:style-name="al">gelet op artikel 4:14 van de re-integratieverordening 2015;</text:p>
            <text:p text:style-name="al">Besluit vast te stellen:</text:p>
            <text:p text:style-name="al">Uitvoeringsbesluit uitstroompremi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1.Aan de belanghebbende die reguliere en ongesubsidieerde arbeid in dienstbetrekking aanvaardt, waarmee een inkomen wordt verworven dat hoger is dan de voor hem geldende bijstandsnorm, kan een eenmalige uitstroompremie worden verleend. 2.Voorwaarden voor het verkrijgen van de uitstroompremie zijn: a.de belanghebbende heeft onmiddellijk voorafgaand aan zijn indiensttreding tenminste 12 maanden ononderbroken een uitkering ontvangen op grond van de Participatiewet, Wet inkomensvoorziening oudere en gedeeltelijk arbeidsongeschikte werkloze werknemers of de Wet inkomensvoorziening oudere en gedeeltelijk arbeidsongeschikte gewezen zelfstandigen; b.de belanghebbende heeft niet eerder al een uitstroompremie ontvangen; c.belanghebbende heeft in voldoende mate meegewerkt aan het vergroten van de kans op inschakeling in het arbeidsproces. 3.De uitstroompremie kan schriftelijk  worden aangevraagd vanaf de zevende maand na de indiensttreding. De aanvraag dient binnen twee maanden worden ingediend. 4.De hoogte van de uitstroompremie bedraagt € 500,00.</text:p>
            <text:p text:style-name="al"/>
            <text:p text:style-name="al"/>
          </text:section>
          <text:section text:name="artikel_id1-3-2-2-2" text:style-name="artikel">
            <text:p text:style-name="artikel_kop_titel"><text:span text:style-name="artikel_kop_label">Artikel</text:span> <text:span text:style-name="artikel_kop_nr"> 2 </text:span> </text:p>
            <text:p text:style-name="al">Dit besluit treedt met terugwerkende kracht in werking op 1 januari 2016.</text:p>
            <text:p text:style-name="al"/>
            <text:p text:style-name="al">Vastgesteld in de vergadering van 5 januari 2016.</text:p>
            <text:p text:style-name="al"/>
            <text:p text:style-name="al">L.K. Swart, burgemeester   H.J. Koning, secretaris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401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uitstroomprem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4014</meta:user-defined>
    <meta:user-defined meta:name="OVERHEIDop.GmbID/DC.identifier">gmb-2016-4014</meta:user-defined>
    <meta:user-defined meta:name="OVERHEID.TaxonomieBeleidsagenda/OVERHEID.category">Sociale zekerheid | Organisatie en beleid</meta:user-defined>
    <meta:user-defined meta:name="DC.source">Onbeken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DCTERMS.publisher">Zuidhorn</meta:user-defined>
    <meta:user-defined meta:name="OVERHEID.Gemeente/OVERHEID.authority">Zuidhorn</meta:user-defined>
    <meta:user-defined meta:name="OVERHEIDgvop.Informatietype/DC.type">Beleidsregels</meta:user-defined>
    <meta:user-defined meta:name="OVERHEID.Gemeente/DC.spatial">Zuidhorn</meta:user-defined>
    <meta:user-defined meta:name="OVERHEIDop.versieInformatie"/>
  </office:meta>
</office:document-meta>
</file>