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chten van een small cell antenne opstelpunt Zwanenburg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richten van een small cell antenne opstelpunt namens Vodafone Libertel BV bij strandpaviljoen Kon Tiki op de locatie Zwanenburgweg 7 te Vlissingen (24-03-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013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3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3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ichten van een small cell antenne opstelpunt Zwanenburg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39</meta:user-defined>
    <meta:user-defined meta:name="OVERHEIDop.GmbID/DC.identifier">gmb-2016-401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LX</meta:user-defined>
    <meta:user-defined meta:name="OVERHEIDop.woonplaats">Vlissingen</meta:user-defined>
    <meta:user-defined meta:name="OVERHEIDop.straatnaam">Zwanenbur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6089 387369</meta:user-defined>
    <meta:user-defined meta:name="OVERHEIDop.versieInformatie"/>
  </office:meta>
</office:document-meta>
</file>