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161907 – van der Veurweg 4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plaatsen van airco aan de achterzijde van de woning</text:p>
            <text:p text:style-name="common-al">Locatie : van de Veurweg 41 te Beek</text:p>
            <text:p text:style-name="common-al">Datum besluit : 31 maart 2016</text:p>
            <text:p text:style-name="common-al">Datum verzending : 31 maart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013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3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3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161907 – van der Veurweg 4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33</meta:user-defined>
    <meta:user-defined meta:name="OVERHEIDop.GmbID/DC.identifier">gmb-2016-401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EB 41</meta:user-defined>
    <meta:user-defined meta:name="OVERHEIDop.woonplaats">Beek</meta:user-defined>
    <meta:user-defined meta:name="OVERHEIDop.straatnaam">Van der Veur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08 426596</meta:user-defined>
    <meta:user-defined meta:name="OVERHEIDop.versieInformatie"/>
  </office:meta>
</office:document-meta>
</file>