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jdtsestraat 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Rijdtsestraat 7, 6603 LE Wijchen, het verwijderen van asbesthoudende dakbedekking van een kapschuur en ligstal, en het saneren van een afdekplaat nabij de kapschuur, 23 maart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4012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2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2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Rijdtsestraat 7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29</meta:user-defined>
    <meta:user-defined meta:name="OVERHEIDop.GmbID/DC.identifier">gmb-2016-40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3LE 7</meta:user-defined>
    <meta:user-defined meta:name="OVERHEIDop.woonplaats">Wijchen</meta:user-defined>
    <meta:user-defined meta:name="OVERHEIDop.straatnaam">Rijdtse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9229 421803</meta:user-defined>
    <meta:user-defined meta:name="OVERHEIDop.versieInformatie"/>
  </office:meta>
</office:document-meta>
</file>