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40 bomen Ankerweg/A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40 bomen voor uitbreiding van het bedrijventerrein op de locatie Ankerweg/A58 (23-03-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012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2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2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pen van 40 bomen Ankerweg/A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125</meta:user-defined>
    <meta:user-defined meta:name="OVERHEIDop.GmbID/DC.identifier">gmb-2016-401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Vlissingen</meta:user-defined>
    <meta:user-defined meta:name="OVERHEIDop.straatnaam">Anker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520 386706</meta:user-defined>
    <meta:user-defined meta:name="OVERHEID.EPSG28992/DC.spatial">30520 386706</meta:user-defined>
    <meta:user-defined meta:name="OVERHEIDop.versieInformatie"/>
  </office:meta>
</office:document-meta>
</file>