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addijk 17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/>
            <text:p text:style-name="common-al">Staddijk 17, 6603 LM Wijchen, het verwijderen van asbesthoudende golfplaten, 16 maart 2016.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4012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2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2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Staddijk 17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122</meta:user-defined>
    <meta:user-defined meta:name="OVERHEIDop.GmbID/DC.identifier">gmb-2016-401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3LM 17</meta:user-defined>
    <meta:user-defined meta:name="OVERHEIDop.woonplaats">Wijchen</meta:user-defined>
    <meta:user-defined meta:name="OVERHEIDop.straatnaam">Staddijk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83474 422954</meta:user-defined>
    <meta:user-defined meta:name="OVERHEIDop.versieInformatie"/>
  </office:meta>
</office:document-meta>
</file>