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Hendrik van Viandenstraat 35C, het tijdelijk plaatsen van een steiger op de openbare weg, 22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Hendrik van Viandenstraat 35C, het tijdelijk plaatsen van een steiger op de openbare weg, 22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12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2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2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Vergunning voor tijdelijk gebruik van de weg, Hendrik van Viandenstraat 35C, het tijdelijk plaatsen van een steiger op de openbare weg, 22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21</meta:user-defined>
    <meta:user-defined meta:name="OVERHEIDop.GmbID/DC.identifier">gmb-2016-40121</meta:user-defined>
    <meta:user-defined meta:name="OVERHEID.TaxonomieBeleidsagenda/OVERHEID.category">Verkeer | Organisatie en beleid</meta:user-defined>
    <meta:user-defined meta:name="OVERHEIDop.referentienummer">10083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A 35</meta:user-defined>
    <meta:user-defined meta:name="OVERHEIDop.woonplaats">Amersfoort</meta:user-defined>
    <meta:user-defined meta:name="OVERHEIDop.straatnaam">Hendrik van Vian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08 462559</meta:user-defined>
    <meta:user-defined meta:name="OVERHEIDop.versieInformatie"/>
  </office:meta>
</office:document-meta>
</file>