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Zwanenburg, Zwanenburgerdijk 391, 1161 NR, vernieuwen van de voor- en zijgevel van de woning, 07-01-2016, 2015-004583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4012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12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12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de beslistermijn aanvraag omgevingsvergunning, Zwanenburg, Zwanenburgerdijk 391, 1161 NR, vernieuwen van de voor- en zijgevel van de woning, 07-01-2016, 2015-004583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4012</meta:user-defined>
    <meta:user-defined meta:name="OVERHEIDop.GmbID/DC.identifier">gmb-2016-40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1161NR 391</meta:user-defined>
    <meta:user-defined meta:name="OVERHEIDop.woonplaats">Zwanenburg</meta:user-defined>
    <meta:user-defined meta:name="OVERHEIDop.straatnaam">Zwanenburgerdijk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fhandeling</meta:user-defined>
    <meta:user-defined meta:name="OVERHEID.EPSG28992/DC.spatial">111225 488600</meta:user-defined>
    <meta:user-defined meta:name="OVERHEIDop.versieInformatie"/>
  </office:meta>
</office:document-meta>
</file>