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sserbroek, Forsythiastraat 72, 2165 CH, uitbreiden van de rechterzijde van de woning, 08-01-2016, 2015-00511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01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Lisserbroek, Forsythiastraat 72, 2165 CH, uitbreiden van de rechterzijde van de woning, 08-01-2016, 2015-005112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4011</meta:user-defined>
    <meta:user-defined meta:name="OVERHEIDop.GmbID/DC.identifier">gmb-2016-4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65CH 72</meta:user-defined>
    <meta:user-defined meta:name="OVERHEIDop.woonplaats">Lisserbroek</meta:user-defined>
    <meta:user-defined meta:name="OVERHEIDop.straatnaam">Forsythia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99505 474372</meta:user-defined>
    <meta:user-defined meta:name="OVERHEIDop.versieInformatie"/>
  </office:meta>
</office:document-meta>
</file>