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op grond van de APV:</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uziekevenement op Dijkstraat/Bargefenne in Bolsward op Pinkstermaandag 16 mei 2016 van 14:00 tot 21:00 uur;</text:p>
              </text:list-item>
              <text:list-item text:style-override="id1-3-2-1-1-1-2">
                <text:number>-</text:number>
                <text:p text:style-name="al">Slachtemarathon met finish in Raerd, waarbij ook muziek ten gehore wordt gebracht d.d. 4 juni 2016;</text:p>
              </text:list-item>
              <text:list-item text:style-override="id1-3-2-1-1-1-3">
                <text:number>-</text:number>
                <text:p text:style-name="al">Heamieldagen 2016 in centrum en Julianapark in Bolsward in de periode van 22 juni tot en met 26 juni 2016, met kermis op Plein 1455, Night of the Heamiel en slotact in Julianapark en diverse andere activiteiten in centrum en overige locaties;</text:p>
                <text:p text:style-name="al"/>
              </text:list-item>
            </text:list>
            <text:p text:style-name="common-al">Aanvragen om evenementenvergunning:</text:p>
            <text:p text:style-name="last-al">De aanvragen voor de muziekpleinen, vlootschouw en zeilevenementen voor de Sneekweek 2016 zijn ingediend. De aanvragen gelden voor de periode van 5 augustus 2016 tot en met 1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008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8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8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88</meta:user-defined>
    <meta:user-defined meta:name="OVERHEIDop.GmbID/DC.identifier">gmb-2016-400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683 563803</meta:user-defined>
    <meta:user-defined meta:name="OVERHEIDop.versieInformatie"/>
  </office:meta>
</office:document-meta>
</file>