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26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92</text:p>
            <text:p text:style-name="common-al">Aangevraagd op 21 maart 2016</text:p>
            <text:p text:style-name="common-al">het verbouwen van het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0085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8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8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mondseweg 26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85</meta:user-defined>
    <meta:user-defined meta:name="OVERHEIDop.GmbID/DC.identifier">gmb-2016-40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3NH 26</meta:user-defined>
    <meta:user-defined meta:name="OVERHEIDop.woonplaats">Gemonde</meta:user-defined>
    <meta:user-defined meta:name="OVERHEIDop.straatnaam">Gemond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654 403855</meta:user-defined>
    <meta:user-defined meta:name="OVERHEIDop.versieInformatie"/>
  </office:meta>
</office:document-meta>
</file>