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ndstraat 38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91</text:p>
            <text:p text:style-name="common-al">Aangevraagd op 21 maart 2016</text:p>
            <text:p text:style-name="common-al">het vernieuwen van de bestrating van de uitrit</text:p>
            <text:p text:style-name="common-al">Reguliere procedure voor de activiteit inrit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40083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83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83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andstraat 38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40083</meta:user-defined>
    <meta:user-defined meta:name="OVERHEIDop.GmbID/DC.identifier">gmb-2016-400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TK 38</meta:user-defined>
    <meta:user-defined meta:name="OVERHEIDop.woonplaats">Sint-Michielsgestel</meta:user-defined>
    <meta:user-defined meta:name="OVERHEIDop.straatnaam">Zand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4189 407261</meta:user-defined>
    <meta:user-defined meta:name="OVERHEIDop.versieInformatie"/>
  </office:meta>
</office:document-meta>
</file>