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Drank- en Horecawetvergunning, Verleende vergunning (uitgebreide procedure), Weberstraat 2, Wijkcentrum Het Klokhuis, 22-03-2016, Rechtsmiddel: Beroep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Drank- en Horecawetvergunning, Verleende vergunning (uitgebreide procedure), Weberstraat 2, Wijkcentrum Het Klokhuis, 22-03-2016, Rechtsmiddel: Beroep. 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0070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7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070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Drank- en Horecawetvergunning, Verleende vergunning (uitgebreide procedure), Weberstraat 2, Wijkcentrum Het Klokhuis, 22-03-2016, Rechtsmiddel: Beroe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0070</meta:user-defined>
    <meta:user-defined meta:name="OVERHEIDop.GmbID/DC.identifier">gmb-2016-4007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DVG-407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VC 2 24</meta:user-defined>
    <meta:user-defined meta:name="OVERHEIDop.woonplaats">Amersfoort</meta:user-defined>
    <meta:user-defined meta:name="OVERHEIDop.straatnaam">Web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494 462518</meta:user-defined>
    <meta:user-defined meta:name="OVERHEIDop.versieInformatie"/>
  </office:meta>
</office:document-meta>
</file>