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Sieverdin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tussenkopcur">Bouwen/milieu</text:p>
            <text:p text:style-name="common-al">Locatie: Sieverdinkweg 16</text:p>
            <text:p text:style-name="common-al">Voor: oprichten van een loon-en grondverzetbedrijf met bijbehorende voorzieningen (o.a. geluidscherm) en op- en overslag van afvalstoffen, datum ontvangst 09-12-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ilieu Sieverdin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007</meta:user-defined>
    <meta:user-defined meta:name="OVERHEIDop.GmbID/DC.identifier">gmb-2016-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16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545 439033</meta:user-defined>
    <meta:user-defined meta:name="OVERHEIDop.versieInformatie"/>
  </office:meta>
</office:document-meta>
</file>