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voor het houden van divers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:</text:p>
            <text:p text:style-name="common-al">- een familiefietstocht "De Bremtocht" op zondag 12 juni 2016 vanaf 13:00 uur tot 16:30 uur en vanaf</text:p>
            <text:p text:style-name="common-al">15:30 uur tot 16:30 uur een concert van Muziekvereniging "Volharding" op het parkeerterrein voor</text:p>
            <text:p text:style-name="common-al">de kerk aan de Hoofdstraat. Ten behoeve van het concert mag de Hoofdstraat vanaf Oude</text:p>
            <text:p text:style-name="common-al">Dalerstraat tot aan de Kruisstraat van 15:00 tot 16:30 uur voor het doorgaande verkeer worden</text:p>
            <text:p text:style-name="common-al">afgesloten.</text:p>
            <text:p text:style-name="common-al">- Zomeravondmarkten in de Hoofdstraat op de volgende woensdagen: 13, 20 en 27 juli en 3, 10</text:p>
            <text:p text:style-name="common-al">en 17 augustus 2016 van 18.30 tot 21.30 uur. Op de avonden van de markten mag de Hoofdstraat, vanaf de Stationsstraat tot aan de</text:p>
            <text:p text:style-name="common-al">Emmerweg, van 16.30 tot 22.30 uur voor het doorgaande verkeer worden afgesloten. De</text:p>
            <text:p text:style-name="common-al">Kruisstraat mag vanaf de toegang naar de Waag tot aan de Hoofdstraat worden afgesloten voor</text:p>
            <text:p text:style-name="common-al">het doorgaande verkeer. Tevens wordt u toegestaan om op bovengenoemde marktdagen een tweezijdig parkeerverbod in</text:p>
            <text:p text:style-name="common-al">te stellen in de Schoolstraat tussen 16:30 en 22:30 uur. </text:p>
            <text:p text:style-name="common-al">- de Drentse Rijwielvierdaagse op dinsdag 19 juli tot en vrijdag 22 juli 2016. Start en finish aan de</text:p>
            <text:p text:style-name="common-al">Hoofdstraat. Ten behoeve van de start en finish mag de Hoofdstraat, tussen de Oude</text:p>
            <text:p text:style-name="common-al">Dalerveensestraat en de Kruisstraat, worden afgesloten voor motorvoertuigen dagelijks tussen</text:p>
            <text:p text:style-name="common-al">07:30 en 10:30 uur en tussen 14:00 en 17:00 uur. Voor het stallen van de fietsen wordt u</text:p>
            <text:p text:style-name="common-al">toestemming verleend om de parkeerplaatsen tussen restaurant de Baander en restaurant</text:p>
            <text:p text:style-name="common-al">Cornelis en de parkeerplaatsen langs de toegangsweg naar de begraafplaats aan de Hoofdstraat</text:p>
            <text:p text:style-name="common-al">te Dalen op genoemde dagen tussen 07:30 en 17:00 uur aan het verkeer te onttrekken.</text:p>
            <text:p text:style-name="common-al">- de Slenteravond op zaterdag 27 augustus 2016 van 20.00 tot 01.00 uur. Gedurende de Slenteravond mag de Hoofdstraat, vanaf de Stationsstraat tot aan de Kruisstraat,</text:p>
            <text:p text:style-name="common-al">voor het doorgaande verkeer worden afgesloten.</text:p>
            <text:p text:style-name="common-al">- de Miss-summerverkiezing op zondag 28 augustus 2016  van 10.00 tot 18.00 uur op het parkeerterrein voor de kerk aan de Hoofdstraat.</text:p>
            <text:p text:style-name="common-al">Gedurende de Miss-summerverkiezing mag de Hoofdstraat, vanaf de Stationsstraat tot aan de Binnenweg, voor het doorgaande verkeer worden afgesloten.</text:p>
            <text:p text:style-name="common-al">- een kindermarkt op woensdag 24 augustus 2016 van 18.00 tot 21.00 uur Kindermarkt in de Hoofdstraat.</text:p>
            <text:p text:style-name="common-al">Ten behoeve van de kindermarkt mag de Hoofdstraat, vanaf de Stationstraat tot afslag Binnenweg, van 16:00-20:30 uur voor het verkeer worden afgesloten.</text:p>
            <text:p text:style-name="common-al">- de Santarun op zondag 18 december 2016 van 12:30 tot 17:30 uur. Ten tijde van de Santarun mag de Hoofdstraat vanaf de Stationsstraat tot aan de Kruisstraat voor het doorgaande verkeer</text:p>
            <text:p text:style-name="common-al">worden afgesloten. </text:p>
            <text:p text:style-name="common-al"/>
            <text:p text:style-name="common-al"> Verleend op 24 maart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0069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: voor het houden van diverse 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69</meta:user-defined>
    <meta:user-defined meta:name="OVERHEIDop.GmbID/DC.identifier">gmb-2016-400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A 23</meta:user-defined>
    <meta:user-defined meta:name="OVERHEIDop.woonplaats">Dalen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525 524274</meta:user-defined>
    <meta:user-defined meta:name="OVERHEIDop.versieInformatie"/>
  </office:meta>
</office:document-meta>
</file>