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110, constructief versterken van het dak van de Schipholtunnel onder baan 09-27, 11-01-2016, 2016-00011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0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110, constructief versterken van het dak van de Schipholtunnel onder baan 09-27, 11-01-2016, 2016-0001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06</meta:user-defined>
    <meta:user-defined meta:name="OVERHEIDop.GmbID/DC.identifier">gmb-2016-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