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betreft 2 los liggende platen allebei ca 2x1 m (Oude nonnendaalseweg 5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betreft 2 los liggende platen allebei ca 2x1 m (Oude nonnendaalseweg 50 te Nijmegen)</text:p>
            <text:p text:style-name="common-al">
            <text:span text:style-name="nadrukvet">Activiteiten: </text:span>Overig; </text:p>
            <text:p text:style-name="common-al">
            <text:span text:style-name="nadrukvet">Zaaknummer: </text:span>W.Z16.100104.01</text:p>
            <text:p text:style-name="common-al">
            <text:span text:style-name="nadrukvet">Product: </text:span>meldingen</text:p>
            <text:p text:style-name="common-al">
            <text:span text:style-name="nadrukvet">Ontvangst: </text:span>2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73BD0FF7-D985-4AF6-8EA5-884E29781826" xlink:type="simple">http://www.nijmegen.nl/vergunningpagina/?guid=73BD0FF7-D985-4AF6-8EA5-884E297818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5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betreft 2 los liggende platen allebei ca 2x1 m (Oude nonnendaalseweg 5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57</meta:user-defined>
    <meta:user-defined meta:name="OVERHEIDop.GmbID/DC.identifier">gmb-2016-4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45.06 428170.87</meta:user-defined>
    <meta:user-defined meta:name="OVERHEIDop.versieInformatie"/>
  </office:meta>
</office:document-meta>
</file>