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slopen van een aantal wanden in het pand (Parkweg 96 A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6</text:p>
            <text:p text:style-name="common-al">
            <text:span text:style-name="nadrukvet">Omschrijving: </text:span>slopen van een aantal wanden in het pand (Parkweg 96 A te Nijmegen)</text:p>
            <text:p text:style-name="common-al">
            <text:span text:style-name="nadrukvet">Activiteiten: </text:span>Overig; </text:p>
            <text:p text:style-name="common-al">
            <text:span text:style-name="nadrukvet">Zaaknummer: </text:span>W.Z16.100006.01</text:p>
            <text:p text:style-name="common-al">
            <text:span text:style-name="nadrukvet">Product: </text:span>meldingen</text:p>
            <text:p text:style-name="common-al">
            <text:span text:style-name="nadrukvet">Ontvangst: </text:span>24-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D2DD8125-3D6B-4E02-86E4-EEA353822AEE" xlink:type="simple">http://www.nijmegen.nl/vergunningpagina/?guid=D2DD8125-3D6B-4E02-86E4-EEA353822AE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0055</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55</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55</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slopen van een aantal wanden in het pand (Parkweg 96 A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055</meta:user-defined>
    <meta:user-defined meta:name="OVERHEIDop.GmbID/DC.identifier">gmb-2016-400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458.72 428887.28</meta:user-defined>
    <meta:user-defined meta:name="OVERHEIDop.versieInformatie"/>
  </office:meta>
</office:document-meta>
</file>