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anbrengen van een pijp op een bestaande afzuiginstallatie (Waalkade 4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aanbrengen van een pijp op een bestaande afzuiginstallatie (Waalkade 49  te Nijmegen)</text:p>
            <text:p text:style-name="common-al">
            <text:span text:style-name="nadrukvet">Activiteiten: </text:span>Activiteitenbesluit; </text:p>
            <text:p text:style-name="common-al">
            <text:span text:style-name="nadrukvet">Zaaknummer: </text:span>W.Z16.100108.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7A42C191-4E89-4E13-8809-D8688F098B99" xlink:type="simple">http://www.nijmegen.nl/vergunningpagina/?guid=7A42C191-4E89-4E13-8809-D8688F098B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anbrengen van een pijp op een bestaande afzuiginstallatie (Waalkade 4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4</meta:user-defined>
    <meta:user-defined meta:name="OVERHEIDop.GmbID/DC.identifier">gmb-2016-4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2.79 429085.91</meta:user-defined>
    <meta:user-defined meta:name="OVERHEIDop.versieInformatie"/>
  </office:meta>
</office:document-meta>
</file>