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eetcafe drinken en kleine hapjes tapas (Bloemerstraat 2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eetcafe drinken en kleine hapjes tapas (Bloemerstraat 23  te Nijmegen)</text:p>
            <text:p text:style-name="common-al">
            <text:span text:style-name="nadrukvet">Activiteiten: </text:span>Activiteitenbesluit; </text:p>
            <text:p text:style-name="common-al">
            <text:span text:style-name="nadrukvet">Zaaknummer: </text:span>W.Z16.100094.01</text:p>
            <text:p text:style-name="common-al">
            <text:span text:style-name="nadrukvet">Product: </text:span>meldingen</text:p>
            <text:p text:style-name="common-al">
            <text:span text:style-name="nadrukvet">Ontvangst: </text:span>2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0159818F-48E2-4B2F-98E1-08BB491927F8" xlink:type="simple">http://www.nijmegen.nl/vergunningpagina/?guid=0159818F-48E2-4B2F-98E1-08BB491927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5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5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eetcafe drinken en kleine hapjes tapas (Bloemerstraat 2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53</meta:user-defined>
    <meta:user-defined meta:name="OVERHEIDop.GmbID/DC.identifier">gmb-2016-40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8.13 428587.87</meta:user-defined>
    <meta:user-defined meta:name="OVERHEIDop.versieInformatie"/>
  </office:meta>
</office:document-meta>
</file>