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Afrikafestival, Thiemepark,19-6-2016 (Thieme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16</text:p>
            <text:p text:style-name="common-al">
            <text:span text:style-name="nadrukvet">Omschrijving: </text:span>Afrikafestival, Thiemepark,19-6-2016 (Thiemepark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0815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2-2016</text:p>
            <text:p text:style-name="common-al">
            <text:span text:style-name="nadrukvet">Definitieve beschikking verzonden: </text:span>24-03-2016</text:p>
            <text:p text:style-name="common-al">
            <text:span text:style-name="nadrukvet">Einddatum bezwaartermijn: </text:span>28-04-2016</text:p>
            <text:p text:style-name="common-al">
            <text:span text:style-name="nadrukvet">Einddatum beroeptermijn: </text:span>05-05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5 maart 2016 tot en met 28 april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E22C55B6-AD22-4692-B210-88E21A927FE1" xlink:type="simple">http://www.nijmegen.nl/vergunningpagina/?guid=E22C55B6-AD22-4692-B210-88E21A927F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0051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5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5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Afrikafestival, Thiemepark,19-6-2016 (Thiemepa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051</meta:user-defined>
    <meta:user-defined meta:name="OVERHEIDop.GmbID/DC.identifier">gmb-2016-40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341.57 427875.78</meta:user-defined>
    <meta:user-defined meta:name="OVERHEIDop.versieInformatie"/>
  </office:meta>
</office:document-meta>
</file>