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Kleurrijk Hatert, 26-06-2016, Winkelcentrum Hatert, Hatertseweg (Hatertseweg 8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4-2016</text:p>
            <text:p text:style-name="common-al">
            <text:span text:style-name="nadrukvet">Omschrijving: </text:span>Kleurrijk Hatert, 26-06-2016, Winkelcentrum Hatert, Hatertseweg (Hatertseweg 827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0883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2-2016</text:p>
            <text:p text:style-name="common-al">
            <text:span text:style-name="nadrukvet">Definitieve beschikking verzonden: </text:span>30-03-2016</text:p>
            <text:p text:style-name="common-al">
            <text:span text:style-name="nadrukvet">Einddatum bezwaartermijn: </text:span>11-05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aart 2016 tot en met 11 me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BFE98F4-9D78-437E-A5EB-538F74887BFB" xlink:type="simple">http://www.nijmegen.nl/vergunningpagina/?guid=ABFE98F4-9D78-437E-A5EB-538F74887BF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40050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50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50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: Kleurrijk Hatert, 26-06-2016, Winkelcentrum Hatert, Hatertseweg (Hatertseweg 8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40050</meta:user-defined>
    <meta:user-defined meta:name="OVERHEIDop.GmbID/DC.identifier">gmb-2016-40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5175.19 424412.7</meta:user-defined>
    <meta:user-defined meta:name="OVERHEIDop.versieInformatie"/>
  </office:meta>
</office:document-meta>
</file>