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Koppeltijdrit op stadsfietsen, 16-04-2016 13:00-15:00, Start Energieweg (Energi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Koppeltijdrit op stadsfietsen, 16-04-2016 13:00-15:00, Start Energieweg (Energie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83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6</text:p>
            <text:p text:style-name="common-al">
            <text:span text:style-name="nadrukvet">Definitieve beschikking verzonden: </text:span>30-03-2016</text:p>
            <text:p text:style-name="common-al">
            <text:span text:style-name="nadrukvet">Einddatum bezwaartermijn: </text:span>11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6 tot en met 11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6FD611F-58E8-46E5-B2C2-9CCB6A8EAB9E" xlink:type="simple">http://www.nijmegen.nl/vergunningpagina/?guid=A6FD611F-58E8-46E5-B2C2-9CCB6A8EAB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49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9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Koppeltijdrit op stadsfietsen, 16-04-2016 13:00-15:00, Start Energieweg (Energie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49</meta:user-defined>
    <meta:user-defined meta:name="OVERHEIDop.GmbID/DC.identifier">gmb-2016-40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004.48 428305.73</meta:user-defined>
    <meta:user-defined meta:name="OVERHEIDop.versieInformatie"/>
  </office:meta>
</office:document-meta>
</file>