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Smokehouse The kronenburger, Lange hezelstraat 41 (Lange hezelstraat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6</text:p>
            <text:p text:style-name="common-al">
            <text:span text:style-name="nadrukvet">Omschrijving: </text:span>Smokehouse The kronenburger, Lange hezelstraat 41 (Lange hezelstraat 4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041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1-2016</text:p>
            <text:p text:style-name="common-al">
            <text:span text:style-name="nadrukvet">Definitieve beschikking verzonden: </text:span>24-03-2016</text:p>
            <text:p text:style-name="common-al">
            <text:span text:style-name="nadrukvet">Einddatum bezwaartermijn: </text:span>05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16 tot en met 5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D84C0CD-0F4B-4B5D-A5B2-E95461640DA4" xlink:type="simple">http://www.nijmegen.nl/vergunningpagina/?guid=3D84C0CD-0F4B-4B5D-A5B2-E95461640D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0048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Smokehouse The kronenburger, Lange hezelstraat 41 (Lange hezelstraat 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48</meta:user-defined>
    <meta:user-defined meta:name="OVERHEIDop.GmbID/DC.identifier">gmb-2016-40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84.91 428946.49</meta:user-defined>
    <meta:user-defined meta:name="OVERHEIDop.versieInformatie"/>
  </office:meta>
</office:document-meta>
</file>