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Terrasvergunning cafe Jojo, van Welderenstraat 87 (van Welderenstraat 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6</text:p>
            <text:p text:style-name="common-al">
            <text:span text:style-name="nadrukvet">Omschrijving: </text:span>Terrasvergunning cafe Jojo, van Welderenstraat 87 (van Welderenstraat 8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088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2-2016</text:p>
            <text:p text:style-name="common-al">
            <text:span text:style-name="nadrukvet">Definitieve beschikking verzonden: </text:span>24-03-2016</text:p>
            <text:p text:style-name="common-al">
            <text:span text:style-name="nadrukvet">Einddatum bezwaartermijn: </text:span>05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6 tot en met 5 me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7E331EA-AE34-4615-987E-9FBD7C620309" xlink:type="simple">http://www.nijmegen.nl/vergunningpagina/?guid=B7E331EA-AE34-4615-987E-9FBD7C6203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0047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47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Terrasvergunning cafe Jojo, van Welderenstraat 87 (van Welderenstraat 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47</meta:user-defined>
    <meta:user-defined meta:name="OVERHEIDop.GmbID/DC.identifier">gmb-2016-40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