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vond4daagse Nijmegen-Noord, 07 t/m 10-06-2016, rondom Nijmegen-Noord (Queenstraat 37b1 en Pijlpun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Avond4daagse Nijmegen-Noord, 07 t/m 10-06-2016, rondom Nijmegen-Noord (Queenstraat 37b1 en Pijlpuntstraat 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83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2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5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09EB39-1A45-4F4A-A849-620D35116108" xlink:type="simple">http://www.nijmegen.nl/vergunningpagina/?guid=2409EB39-1A45-4F4A-A849-620D351161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vond4daagse Nijmegen-Noord, 07 t/m 10-06-2016, rondom Nijmegen-Noord (Queenstraat 37b1 en Pijlpuntstraat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6</meta:user-defined>
    <meta:user-defined meta:name="OVERHEIDop.GmbID/DC.identifier">gmb-2016-4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27.84 431559.71</meta:user-defined>
    <meta:user-defined meta:name="OVERHEIDop.versieInformatie"/>
  </office:meta>
</office:document-meta>
</file>