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MKMRKT festival 2016, 3 t/m 5 juni 2016, Winselingseweg - de Vasim (Winselingseweg - Locatie Cultuurspinnerij de Vasi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SMKMRKT festival 2016, 3 t/m 5 juni 2016, Winselingseweg - de Vasim (Winselingseweg - Locatie Cultuurspinnerij de Vasim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84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5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BF76AB-0313-4BB6-8523-1F8A8AEB98DB" xlink:type="simple">http://www.nijmegen.nl/vergunningpagina/?guid=76BF76AB-0313-4BB6-8523-1F8A8AEB98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SMKMRKT festival 2016, 3 t/m 5 juni 2016, Winselingseweg - de Vasim (Winselingseweg - Locatie Cultuurspinnerij de Vasi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5</meta:user-defined>
    <meta:user-defined meta:name="OVERHEIDop.GmbID/DC.identifier">gmb-2016-4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