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ouwdorp Lindenholt, 23 t/m 25 augustus 2016, Weteringweg 51 (Weteringweg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Bouwdorp Lindenholt, 23 t/m 25 augustus 2016, Weteringweg 51 (Weteringweg 51)</text:p>
            <text:p text:style-name="common-al">
            <text:span text:style-name="nadrukvet">Activiteiten: </text:span>; </text:p>
            <text:p text:style-name="common-al">
            <text:span text:style-name="nadrukvet">Zaaknummer: </text:span>Z16.008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E86CF9-983F-4110-8261-0206544E08AE" xlink:type="simple">http://www.nijmegen.nl/vergunningpagina/?guid=FCE86CF9-983F-4110-8261-0206544E08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Bouwdorp Lindenholt, 23 t/m 25 augustus 2016, Weteringweg 51 (Weteringweg 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3</meta:user-defined>
    <meta:user-defined meta:name="OVERHEIDop.GmbID/DC.identifier">gmb-2016-4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371.54 427768.28</meta:user-defined>
    <meta:user-defined meta:name="OVERHEIDop.versieInformatie"/>
  </office:meta>
</office:document-meta>
</file>