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avaria, 30-4 en 9-7, hoek Molenstraat-Broerstraat (Hoek molenstraat - Bro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Bavaria, 30-4 en 9-7, hoek Molenstraat-Broerstraat (Hoek molenstraat - 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092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6</text:p>
            <text:p text:style-name="common-al">
            <text:span text:style-name="nadrukvet">Definitieve beschikking verzonden: </text:span>17-03-2016</text:p>
            <text:p text:style-name="common-al">
            <text:span text:style-name="nadrukvet">Einddatum bezwaartermijn: </text:span>28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1784826-0E7D-4B2B-AB4F-DB6D89F30C3E" xlink:type="simple">http://www.nijmegen.nl/vergunningpagina/?guid=11784826-0E7D-4B2B-AB4F-DB6D89F30C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Bavaria, 30-4 en 9-7, hoek Molenstraat-Broerstraat (Hoek molenstraat - Broer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2</meta:user-defined>
    <meta:user-defined meta:name="OVERHEIDop.GmbID/DC.identifier">gmb-2016-4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