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itenweg 8b, 1648546, uitbreiden bedrijfspand, 30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004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4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4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itenweg 8b, 1648546, uitbreiden bedrijfspand, 3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040</meta:user-defined>
    <meta:user-defined meta:name="OVERHEIDop.GmbID/DC.identifier">gmb-2016-40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977 486172</meta:user-defined>
    <meta:user-defined meta:name="OVERHEIDop.versieInformatie"/>
  </office:meta>
</office:document-meta>
</file>