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reclame (Hertog Eduardplein 4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plaatsen reclame (Hertog Eduardplein 4 te Lent)</text:p>
            <text:p text:style-name="common-al">
            <text:span text:style-name="nadrukvet">Activiteiten: </text:span>Reclame; Bouwen; </text:p>
            <text:p text:style-name="common-al">
            <text:span text:style-name="nadrukvet">Zaaknummer: </text:span>W.Z16.001525.01</text:p>
            <text:p text:style-name="common-al">
            <text:span text:style-name="nadrukvet">Product: </text:span>omgevingsvergunning</text:p>
            <text:p text:style-name="common-al">
            <text:span text:style-name="nadrukvet">Ontvangst: </text:span>18-01-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Vergunning verleend</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88F6A25-8DE0-494B-AEA4-20ECACF5BAD5" xlink:type="simple">http://www.nijmegen.nl/vergunningpagina/?guid=C88F6A25-8DE0-494B-AEA4-20ECACF5BA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reclame (Hertog Eduardplein 4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7</meta:user-defined>
    <meta:user-defined meta:name="OVERHEIDop.GmbID/DC.identifier">gmb-2016-4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16.894 430608.301</meta:user-defined>
    <meta:user-defined meta:name="OVERHEIDop.versieInformatie"/>
  </office:meta>
</office:document-meta>
</file>